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line-height="200%" fo:text-indent="0.5in" style:auto-text-indent="false"/>
    </style:style>
    <style:style style:name="P4" style:family="paragraph" style:parent-style-name="Standard">
      <style:paragraph-properties fo:margin-left="0in" fo:margin-right="0in" fo:text-indent="0.5in" style:auto-text-indent="false"/>
      <style:text-properties fo:font-size="12pt" style:font-size-asian="12pt" style:font-size-complex="12pt"/>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line-height="200%" fo:text-indent="0in" style:auto-text-indent="false"/>
    </style:style>
    <style:style style:name="P7" style:family="paragraph" style:parent-style-name="Standard">
      <style:paragraph-properties fo:margin-left="0in" fo:margin-right="0in" fo:text-indent="0in" style:auto-text-indent="false"/>
      <style:text-properties fo:font-size="12pt" style:font-size-asian="12pt" style:font-size-complex="12pt"/>
    </style:style>
    <style:style style:name="P8" style:family="paragraph" style:parent-style-name="Standard">
      <style:paragraph-properties fo:margin-left="0in" fo:margin-right="0in" fo:line-height="200%" fo:text-indent="0.5in" style:auto-text-indent="false"/>
    </style:style>
    <style:style style:name="P9" style:family="paragraph" style:parent-style-name="Standard" style:master-page-name="Standard">
      <style:paragraph-properties fo:text-align="center" style:justify-single-word="false" style:page-number="1"/>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ea Internship Reflection</text:span></text:p>
      <text:p text:style-name="P1"/>
      <text:p text:style-name="P2"><text:span text:style-name="T1"><text:tab/>For my first internship for Secondary Education Academy I was placed at Penn Wynne Elementary School, in Ms. Stokes fourth grade classroom. In Ms. Stokes' classroom had around 50% of students that had some kind of accommodation or support. This made the class have so many different personalities and needs, and yet the whole class was so understanding to each other. The students are so inclusive and kind with each other, especially with the students who have impulse issues and just need a little extra help/instruction. This group of kids are harder to teach but easier to love and care for; I can say that I am truly happy that these kids will be our future.</text:span></text:p>
      <text:p text:style-name="P2"><text:span text:style-name="T2">Part 1: Overall Take-aways</text:span></text:p>
      <text:p text:style-name="P3"><text:span text:style-name="T1">I learned so much during this internship, not only about how classrooms are run but about myself as well. My classroom will be structured like Ms.Stokes but decorated for the seasons like Ms.Jays. The structure in Ms.Stokes classroom made it easy to transition between activities and all the different types of learners. The classroom had many different ways of sitting, which helped the students who have a harder time sitting still during lessons. I want to have options for my students to be comfortable, but at the same time still get work done. Some of the things that made the classroom so structured were prepared before the start of the school day or even school year, but it all made things run so smoothly, it would be worth all the extra work. Ms. Jays is a Kindergarten teacher, so therefore her classroom had the students' projects hang all over the place; each project is specialized to the season (because most kindergarteners are visual learners at this stage in life). This made the classroom feel very special and personal to each student, but it still expressed the sessions. These structures are the type that can make a classroom feel like home and be productive, just simply having a little part of decorating or setting up an area that works for you can really change the feel of the classroom for the students that help/participate.</text:span></text:p>
      <text:p text:style-name="P6"><text:span text:style-name="T1"><text:tab/>Many students in Ms. Stokes class where being pulled for various extra classes/help in classes, which meant they either missed instruction or got it a different method. This sometimes meant a student missed time in art class to go to band or they missed English to go to speech; each student was different and had different needs. All the students were still close even though for parts of the day they were not with their </text:span><text:span text:style-name="T1"><office:annotation office:name="__Annotation__10_3179608114"><dc:creator>Katherine Moose</dc:creator><dc:date>2024-12-10T16:10:50</dc:date><text:p><text:span text:style-name="T4">another word for classmates</text:span></text:p></office:annotation></text:span><text:span text:style-name="T1">perors</text:span><office:annotation-end office:name="__Annotation__10_3179608114"/><text:span text:style-name="T1">.</text:span></text:p>
      <text:p text:style-name="P6"><text:span text:style-name="T1"><text:tab/>I got the wonderful opportunity to help out in multiple classrooms, which meant I got to see how the different teachers did prep-work for their classes. Ms. Stokes had to do minimal prep-work because lots of the students' activities were either online or in a activities book, and lots of the activities are regulated by the state. But Ms. Jay does lots of prep-work, because her kids do minimal work on electronics; they do a little bit of letter work on the Ipads but that's about it, the rest is physical. Ms. Jay has so much grading and prep-work that any time I entered her class she could give me a list of things to do and I wouldn’t finish it all in the 30 minutes I was down there. This shows that some teachers will put more work into their students' assignments, but sometimes you are stuck and can’t change the assignments (because of the curriculum). Both Ms. Stokes and Ms.Jay are great teachers; they just go things differently for their students' different needs, and sometimes that requires more prep-work.</text:span></text:p>
      <text:p text:style-name="P4"/>
      <text:p text:style-name="P4"/>
      <text:p text:style-name="P4"/>
      <text:p text:style-name="P7"/>
      <text:p text:style-name="P5"><text:span text:style-name="T2">Part 2: Motivating Students</text:span></text:p>
      <text:p text:style-name="P7"/>
      <text:p text:style-name="P3"><text:span text:style-name="T1">Motivating students is one of the most difficult tasks for a teacher. Some days, your students</text:span> may have a lot of energy or be tired or may just be having a hard time focusing. There are many methods that teachers can use to motivating their students, but Ms. Stokes uses the Treasure Chest of prizes. The way the treasure chest works is that students have a sticker chart, as students do their work they can earn these stickers. These stickers are what is used to cash in for prizes, you can use it on any day (when stickers are being passed out) as long as you have the right amount of stickers. 7 stickers will get you a small prize, like a sticker or a special pencil; if you fill the whole chart (28 stickers) you can get a large prize, like a toy or cool pen. I observed that this is a good system inside of Ms. Stokes classroom to encourage students to do their class work in a quiet and productive manner. </text:p>
      <text:p text:style-name="P3">There is a system that is used by the whole school to encourage a good and safe learning environment for all, this is what they use while outside of the classroom, in places like: Specials (Library, Stem, Art, P.E, Music), recess, in the halls and in lunch. The name of this system is Penguin Points, it is a piece of colored paper that every teacher carries around; they can be given to a child for being safe, kind, and respectful. Each class has a goal for the amount of points they want and if they meet their goal they get a prize and set a new one. The prizes can consist of many, they can bring a toy/stuffed animal to school, have a pajama day, they can have a class movie day, they can have a choice period or they can have a mini party. They have this prize on a Friday at the end of a certain period of time. <text:s/>The whole grade keeps track of points and the one with the most points gets a prize at the end of the year. They keep track by taking all the classes in that grade's accumulated points and add it all together, then they color in a chart to show where they are at. The whole school has a goal of 100,000 (I think), and they add the whole school to get a prize for the whole school to participate. This system are only effective because they promise rewards and it takes the whole class, one person can’t be the only one earning points; they will not be able to earn any of the prizes if there are only one or two coming in per week. </text:p>
      <text:p text:style-name="P6"><text:span text:style-name="T3">Part 3: Managing behavior</text:span></text:p>
      <text:p text:style-name="P6"><text:span text:style-name="T3"><text:tab/></text:span>Managing your classroom is very dependent on the type of people you have in your class and what they need. Some classes are harder than others, there are classes that have some very high energy people and others that have a very calm group of kids. Ms. Stokes had a mixture of mostly high energy kids with a few calm children mixed in, they all could be high energy depending on what they were doing but some were calm when in a classroom environment. In the words of Ms. Stokes, “I have to use a different approach for different children”. I can assume this meant that some kids needed to be treated differently to get your point across. Like the kids who had more outbursts, using words with them seemed to be the most effective way to get them to calm down and listen, yelling at them and taking away privileges doesn’t work. There are many examples of how you have to treat the students differently but Ms. Stokes told me her go to strategies in the classroom in general (used on different people, not not person specific in this sentence) are using specific language, making them do work instead of play/relax, and threaten to take away Recess or PA break. The one I want to highlight is threatening to take away Recess or PA break, I find that this is only effective for a short period of time. She only threatens; she says she will take them away but then she ends up giving them back, telling them that they earned it back. In my academic life I have found unless you go through with your threat it doesn’t do anything. I don’t think this will work for me in my classroom. But the other systems she uses for using words or having them do work during relaxation time, I feel wouldn’t work in middle/high school classrooms. I need to find my own to use.</text:p>
      <text:p text:style-name="P6"><text:tab/>I observed Ms. Stokes raised her voice at students/class when it got very loud and they were all a little rowdy. She tended to call out one student when she did this, to use them as an example of what happens when you misbehave. I saw it like this but maybe she didn’t realize she was or that she didn’t mean it like this. It worked but it scared the students and embarrassed the student she was calling out. I will never use this strategy in my classroom, no matter what I do I will avoid this as much as possible. Ms. Stokes didn’t do this often at all, in the three months I spent in her class I saw her do this a total of 3 times. It was used as a kind of last resort, but I would still not like to use it at all.</text:p>
      <text:p text:style-name="P6"><text:tab/>Ms. Stokes doesn’t seem to have a way to proactively deal with behavior, and this shows. I can tell because when I asked her what her proactive strategies were, she listed what she did in the moment. It is a possibility that the threat of being yelled at or being the example holding some students back, but other than that I saw none. Her classroom still hello together just fine without these, which means her students respected her in some way.</text:p>
      <text:p text:style-name="P6"><text:span text:style-name="T3">Part 4: Focus on a child</text:span></text:p>
      <text:p text:style-name="P6"><text:span text:style-name="T3"><text:tab/></text:span>The child I am going to speak about is Student #2, she is the sweetest little girl that I have ever had the pleasure to work with. She was one of the students in the class that needed a little extra help, but was still really smart. Student #2 can be a quiet student when giving answers, but when she is talking about things she loves (like friends or activities she enjoys ors during fun activities) her voice would sound loud and clear. She likes to hang out with her friends at any point she can, during any free time they would play together or sit together. These are the times you can really hear her speak. </text:p>
      <text:p text:style-name="P6"><text:tab/>I mostly worked with her on English and Math assignments. During the English assignments I helped her by reading the passage and questions; I only guided her through the questions, all the answers were her own. She could figure out the needed information on her own, just needed a little nudge in the right direction. I believe with enough time she could figure everything out without her nudge. During the Math assignments she needed the questions read to her and the steps to be broken down to her. If I didn’t help her with the steps she would guess what she needed to do; I also observed her do this while taking a text, so I wanted to make sure that she learned terms that are connected to the functions for future use. I tried to teach her a bunch of tricks that my parents taught me, so she could do multiplication and division easier. </text:p>
      <text:p text:style-name="P6"><text:tab/>She had the most influence on me because I sat with her through both assignments and tests, meaning I saw how my teaching helped her through things. I saw what she needed help with after her test and worked on it with her. She really started understanding what I was teaching and she did really well on the test after my attempt at teaching her. I could really see the improvement in her as I was teaching her. This means my teachings where working and Student #2 was learning. She taught me how to teach and I know I have a long way to go, but we all have to start off somewhere. I learned more from her then I think she will ever know.</text:p>
      <text:p text:style-name="P6"><text:span text:style-name="T3">Conclusion</text:span></text:p>
      <text:p text:style-name="P6"><text:tab/>I learned a lot of information from Ms.Stokes class and the people all around the school. Some honorable mentions: Ms. McNally (Art Teacher), Ms. Jay (Kindergarten Teacher), Ms. Isenberg (STEM teacher), and Ms. Alstrem (Teachers Aid); these teachers are the ones I interacted with on a regular basis. I learn from these people just as much as I did from Ms. Stokes and the kids. Observing all these amazing people at work really showed me that teaching is the profession I wish to go into. It really was an amazing opportunity and I can’t wait until my next internship. <text:s/>I would really recommend anyone who is interested in the role of teaching go out into the world and do internships just like this one.</text:p>
      <text:p text:style-name="P6"><text:soft-pag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2164" meta:character-count="11708" meta:non-whitespace-character-count="9546"/>
    <meta:generator>LibreOfficeDev/6.0.5.2$Linux_X86_64 LibreOffice_project/</meta:generator>
  </office:meta>
</office:document-meta>
</file>